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Семеринз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27">15.05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4832269910961958483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08T12:41:40.53</dc:date>
    <meta:print-date>2023-06-01T11:36:00</meta:print-date>
    <meta:editing-cycles>280</meta:editing-cycles>
    <meta:editing-duration>PT7H16M2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1" meta:character-count="2572"/>
  </office:meta>
</office:document-meta>
</file>